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C00000300CDF97F2D13530E7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10.631cm" draw:z-index="0"><draw:image xlink:href="Pictures/10000000000004CC00000300CDF97F2D13530E7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08:23.856000000</meta:creation-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3.2$Windows_X86_64 LibreOffice_project/47f78053abe362b9384784d31a6e56f8511eb1c1</meta:generator>
  </office:meta>
</office:document-meta>
</file>